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5" style:parent-style-name="Normal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7" style:parent-style-name="Policepardéfaut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8" style:parent-style-name="Policepardéfaut" style:family="text"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17" style:parent-style-name="Policepardéfaut" style:family="text">
      <style:text-properties style:font-name="Times New Roman" fo:font-size="16pt" style:font-size-asian="16pt" style:font-size-complex="16pt"/>
    </style:style>
    <style:style style:name="T18" style:parent-style-name="Policepardéfaut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19" style:parent-style-name="Policepardéfaut" style:family="text">
      <style:text-properties style:font-name="Times New Roman" fo:font-size="16pt" style:font-size-asian="16pt" style:font-size-complex="16pt"/>
    </style:style>
    <style:style style:name="T20" style:parent-style-name="Policepardéfaut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21" style:parent-style-name="Policepardéfaut" style:family="text"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46" style:parent-style-name="Sansinterligne" style:family="paragraph"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7" style:parent-style-name="Sansinterligne" style:family="paragraph"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50" style:parent-style-name="Sansinterligne" style:family="paragraph">
      <style:text-properties style:font-name="Times New Roman" fo:font-size="16pt" style:font-size-asian="16pt" style:font-size-complex="16pt"/>
    </style:style>
  </office:automatic-styles>
  <office:body>
    <office:text text:use-soft-page-breaks="true">
      <text:p text:style-name="P1">BILAN FINANCIER 2022</text:p>
      <text:p text:style-name="P2">SYNDICAT CGT des TERRITORIAUX<text:s/></text:p>
      <text:p text:style-name="P3">De la ville de LANGEAC 43300</text:p>
      <text:p text:style-name="P4"/>
      <text:p text:style-name="P5">Solde au<text:s/>31 Décembre<text:s/>2021 =<text:s/>685,20€</text:p>
      <text:p text:style-name="P6"/>
      <text:p text:style-name="Sansinterligne"><text:span text:style-name="T7">________________________________________________________ </text:span><text:span text:style-name="T8">: <text:s text:c="14"/>Recettes <text:s text:c="7"/>: <text:s text:c="11"/>: <text:s text:c="9"/>Dépenses______ <text:s/>:______ <text:s text:c="2"/>_: <text:s text:c="31"/></text:span></text:p>
      <text:p text:style-name="Sansinterligne"><text:span text:style-name="T9">:</text:span><text:span text:style-name="T10"><text:s/>Cotisations 2022 <text:s text:c="8"/></text:span><text:span text:style-name="T11">:</text:span><text:span text:style-name="T12"><text:s/>572 €  : Remise des cartes frais <text:s/></text:span><text:span text:style-name="T13"><text:s/>:</text:span><text:span text:style-name="T14"><text:s text:c="4"/>16,60 €<text:s/></text:span><text:span text:style-name="T15">:</text:span></text:p>
      <text:p text:style-name="Sansinterligne"><text:span text:style-name="T16">: <text:s text:c="36"/>: <text:s text:c="12"/>: <text:s text:c="3"/></text:span><text:span text:style-name="T17">Cogétise Actifs et</text:span><text:span text:style-name="T18"><text:s text:c="7"/>: <text:s/></text:span><text:span text:style-name="T19">372,76€ <text:s/></text:span><text:span text:style-name="T20">:</text:span></text:p>
      <text:p text:style-name="Sansinterligne"><text:span text:style-name="T21">:</text:span><text:span text:style-name="T22"><text:s text:c="37"/></text:span><text:span text:style-name="T23">:<text:s/></text:span><text:span text:style-name="T24"><text:s text:c="12"/></text:span><text:span text:style-name="T25">:</text:span><text:span text:style-name="T26"><text:s text:c="8"/>Retraités <text:s text:c="16"/></text:span><text:span text:style-name="T27">:</text:span><text:span text:style-name="T28"><text:s text:c="17"/></text:span><text:span text:style-name="T29">:</text:span><text:span text:style-name="T30"><text:s text:c="17"/></text:span></text:p>
      <text:p text:style-name="Sansinterligne"><text:span text:style-name="T31">: <text:s text:c="36"/>: <text:s text:c="12"/>:</text:span><text:span text:style-name="T32">Journée syndicale frais</text:span><text:span text:style-name="T33">  <text:s/>:</text:span><text:span text:style-name="T34"><text:s/></text:span><text:span text:style-name="T35"><text:s/></text:span><text:span text:style-name="T36">145,90€ </text:span><text:span text:style-name="T37">:</text:span></text:p>
      <text:p text:style-name="Sansinterligne"><text:span text:style-name="T38">: <text:s text:c="36"/>: <text:s text:c="12"/>:</text:span><text:span text:style-name="T39">Agendas 2023 <text:s text:c="16"/></text:span><text:span text:style-name="T40">: <text:s text:c="3"/></text:span><text:span text:style-name="T41">48,30€ :</text:span></text:p>
      <text:p text:style-name="Sansinterligne"><text:span text:style-name="T42">: <text:s text:c="3"/>Total : <text:s text:c="20"/>: 572€</text:span><text:span text:style-name="T43"><text:s text:c="4"/></text:span><text:span text:style-name="T44">: <text:s text:c="39"/>: 583,56€  :</text:span><text:span text:style-name="T45"><text:s/></text:span></text:p>
      <text:p text:style-name="P46">: Balance 2022 <text:s text:c="20"/>- 11,56 € <text:s text:c="2"/>:</text:p>
      <text:p text:style-name="P47"/>
      <text:p text:style-name="Sansinterligne"><text:span text:style-name="T48">Solde au 31 Décembre 2022 <text:s/>= 673,64 €</text:span><text:span text:style-name="T49"><text:s text:c="6"/>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ansinterligne" style:display-name="Sans interligne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c</meta:initial-creator>
    <dc:creator>francois</dc:creator>
    <meta:creation-date>2023-01-23T14:07:00Z</meta:creation-date>
    <dc:date>2023-01-23T14:07:00Z</dc:date>
    <meta:template xlink:href="Normal" xlink:type="simple"/>
    <meta:editing-cycles>2</meta:editing-cycles>
    <meta:editing-duration>PT60S</meta:editing-duration>
    <meta:document-statistic meta:page-count="1" meta:paragraph-count="1" meta:word-count="149" meta:character-count="972" meta:row-count="6" meta:non-whitespace-character-count="824"/>
  </office:meta>
</office:document-meta>
</file>